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F4576A2D89AF928D.jpg" manifest:media-type="image/jpeg"/>
  <manifest:file-entry manifest:full-path="Pictures/10000000000005AD000006B275CA4EC7D27F8A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" style:family="paragraph" style:parent-style-name="Encabezado">
      <style:paragraph-properties style:snap-to-layout-grid="false"/>
    </style:style>
    <style:style style:name="P3" style:family="paragraph" style:parent-style-name="Encabezado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5" style:family="paragraph" style:parent-style-name="Encabezado2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Heading_20_2">
      <style:paragraph-properties fo:margin-left="1.27cm" fo:margin-right="0cm" fo:margin-top="0cm" fo:margin-bottom="0cm" loext:contextual-spacing="false" fo:text-align="center" style:justify-single-word="false" fo:text-indent="-1.016cm" style:auto-text-indent="false" style:snap-to-layout-grid="false">
        <style:tab-stops>
          <style:tab-stop style:position="-0.27cm"/>
        </style:tab-stops>
      </style:paragraph-properties>
      <style:text-properties style:font-name="Verdana" fo:font-size="9pt" style:font-size-asian="9pt" style:font-name-complex="Verdana" style:font-size-complex="9pt" style:font-style-complex="italic"/>
    </style:style>
    <style:style style:name="P7" style:family="paragraph" style:parent-style-name="Heading_20_2">
      <style:paragraph-properties fo:margin-left="1.905cm" fo:margin-right="0cm" fo:margin-top="0cm" fo:margin-bottom="0cm" loext:contextual-spacing="false" fo:text-align="center" style:justify-single-word="false" fo:text-indent="-0.635cm" style:auto-text-indent="false" style:snap-to-layout-grid="false">
        <style:tab-stops>
          <style:tab-stop style:position="-0.905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P8" style:family="paragraph" style:parent-style-name="Normal_20__28_Web_29_" style:list-style-name="L1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18d47" officeooo:paragraph-rsid="002558b1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9" style:family="paragraph" style:parent-style-name="Normal_20__28_Web_29_" style:list-style-name="L1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18d47" officeooo:paragraph-rsid="00218d47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0" style:family="paragraph" style:parent-style-name="Normal_20__28_Web_29_" style:list-style-name="L1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18d47" officeooo:paragraph-rsid="002c8be4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1" style:family="paragraph" style:parent-style-name="Normal_20__28_Web_29_" style:list-style-name="L1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75ed6" officeooo:paragraph-rsid="00275ed6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2" style:family="paragraph" style:parent-style-name="Normal_20__28_Web_29_" style:list-style-name="L1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c25d6" officeooo:paragraph-rsid="002c8be4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3" style:family="paragraph" style:parent-style-name="Normal_20__28_Web_29_" style:list-style-name="L1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3ca93" officeooo:paragraph-rsid="00275ed6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4" style:family="paragraph" style:parent-style-name="Normal_20__28_Web_29_" style:list-style-name="L1">
      <style:paragraph-properties fo:text-align="start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3ca93" officeooo:paragraph-rsid="0023ca93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5" style:family="paragraph" style:parent-style-name="Normal_20__28_Web_29_" style:list-style-name="L1">
      <style:paragraph-properties fo:text-align="start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3ca93" officeooo:paragraph-rsid="002505ff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6" style:family="paragraph" style:parent-style-name="Normal_20__28_Web_29_" style:list-style-name="L1" style:master-page-name="Standard">
      <style:paragraph-properties fo:text-align="center" style:justify-single-word="false" style:page-number="1" fo:break-before="page"/>
      <style:text-properties fo:font-variant="normal" fo:text-transform="none" fo:color="#c9211e" style:font-name="Verdana" fo:font-size="11pt" fo:letter-spacing="normal" fo:language="es" fo:country="ES" fo:font-style="normal" fo:font-weight="bold" officeooo:rsid="002f301e" officeooo:paragraph-rsid="002f301e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7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Verdana" fo:font-size="11pt" fo:letter-spacing="normal" fo:language="es" fo:country="ES" fo:font-style="normal" fo:font-weight="bold" officeooo:rsid="00218d47" officeooo:paragraph-rsid="002558b1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8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Verdana" fo:font-size="11pt" fo:letter-spacing="normal" fo:language="es" fo:country="ES" fo:font-style="normal" fo:font-weight="bold" officeooo:rsid="00248ce4" officeooo:paragraph-rsid="002505ff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9" style:family="paragraph" style:parent-style-name="Normal_20__28_Web_29_" style:list-style-name="L1">
      <loext:graphic-properties draw:fill="none"/>
      <style:paragraph-properties fo:margin-left="0.3cm" fo:margin-right="0cm" fo:margin-top="0cm" fo:margin-bottom="0.353cm" loext:contextual-spacing="false" fo:line-height="115%" fo:text-align="center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style:font-name="Verdana" fo:font-size="11pt" fo:letter-spacing="normal" fo:language="es" fo:country="ES" fo:font-style="normal" fo:font-weight="bold" officeooo:rsid="00218d47" officeooo:paragraph-rsid="002558b1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20" style:family="paragraph" style:parent-style-name="Normal_20__28_Web_29_" style:list-style-name="L1">
      <loext:graphic-properties draw:fill="none"/>
      <style:paragraph-properties fo:margin-left="0.4cm" fo:margin-right="0cm" fo:margin-top="0cm" fo:margin-bottom="0.353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style:font-name="Verdana" fo:font-size="11pt" fo:letter-spacing="normal" fo:language="es" fo:country="ES" fo:font-style="normal" fo:font-weight="bold" officeooo:rsid="00248ce4" officeooo:paragraph-rsid="002505ff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language-asian="es" style:country-asian="ES"/>
    </style:style>
    <style:style style:name="T2" style:family="text">
      <style:text-properties officeooo:rsid="0023ca93"/>
    </style:style>
    <style:style style:name="T3" style:family="text">
      <style:text-properties officeooo:rsid="00245633"/>
    </style:style>
    <style:style style:name="T4" style:family="text">
      <style:text-properties officeooo:rsid="002558b1"/>
    </style:style>
    <style:style style:name="T5" style:family="text">
      <style:text-properties fo:font-size="13pt" officeooo:rsid="00245633" style:font-size-asian="13pt" style:font-size-complex="13pt"/>
    </style:style>
    <style:style style:name="T6" style:family="text">
      <style:text-properties fo:font-size="13pt" officeooo:rsid="002558b1" style:font-size-asian="13pt" style:font-size-complex="13pt"/>
    </style:style>
    <style:style style:name="T7" style:family="text">
      <style:text-properties officeooo:rsid="00275ed6"/>
    </style:style>
    <style:style style:name="T8" style:family="text">
      <style:text-properties officeooo:rsid="0027c60e"/>
    </style:style>
    <style:style style:name="T9" style:family="text">
      <style:text-properties officeooo:rsid="003065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46643963" text:style-name="L1">
        <text:list-header>
          <text:p text:style-name="P16">LIMPIADOR CONSERJE </text:p>
          <text:p text:style-name="P8">DOCUMENTACIÓN NECESARIA PARA SOLICITUD <text:s/>PLAZAS CONVOCADAS BOE NÚMERO 186 <text:s/>DE 5 DE AGOSTO </text:p>
          <text:p text:style-name="P17"><text:span text:style-name="T5">NO</text:span><text:span text:style-name="T3"> ES NECESARIA QUE NINGUNA COPIA SEA COMPULSADA</text:span></text:p>
          <text:p text:style-name="P19"><text:span text:style-name="T6">NO</text:span><text:span text:style-name="T4"> SE EXIGE NINGUNA TITULACIÓN ACADÉMICA <text:s/>( certificado de escolaridad, EGB, ESO… ) </text:span></text:p>
        </text:list-header>
        <text:list-item>
          <text:p text:style-name="P9">Fotocopia dni </text:p>
        </text:list-item>
        <text:list-item>
          <text:p text:style-name="P9">fotocopia carnet de conducir <text:span text:style-name="T8">clase B en vigor </text:span></text:p>
        </text:list-item>
        <text:list-item>
          <text:p text:style-name="P9">anexo <text:span text:style-name="T9">I</text:span></text:p>
        </text:list-item>
        <text:list-item>
          <text:p text:style-name="P9">impreso autobaremación </text:p>
        </text:list-item>
        <text:list-item>
          <text:p text:style-name="P11">fotocopia carnet de usuario profesional de fitosanitarios </text:p>
        </text:list-item>
        <text:list-item>
          <text:p text:style-name="P10">resguardo de haber pagado tasa derechos de examen <text:span text:style-name="T2">14 euros <text:s/>/ 7 euros en caso de bonificación </text:span></text:p>
          <text:p text:style-name="P12">Será abonado mediante TRANSFERENCIA O INGRESO <text:s/>en la cuenta IBAN ES56 0237 0035 3191 5064 9001 </text:p>
          <text:p text:style-name="P12">CONCEPTO: DNI Y NOMBRE COMPLETO <text:s text:c="2"/></text:p>
          <text:p text:style-name="P13">En caso de tener derecho a obtener bonificación en la tasa <text:span text:style-name="T7">serán 7 euros y </text:span><text:s/>deberá presentar documentación acreditativa de<text:span text:style-name="T7">berá cumplir uno de estos 3 requisitos: </text:span></text:p>
        </text:list-item>
        <text:list-item>
          <text:p text:style-name="P14">Estar en desempleo inscrito en el SAE con al menos 1 de antigüedad a la fecha de la convocatoria ( 5 de agosto) </text:p>
        </text:list-item>
        <text:list-item>
          <text:p text:style-name="P14">Ser familia numerosa </text:p>
        </text:list-item>
        <text:list-item>
          <text:p text:style-name="P15">Tener discapacidad</text:p>
          <text:p text:style-name="P18">El impreso de AUTOBAREMACIÓN se presentará junto con la solicitud debidamente relleno </text:p>
          <text:p text:style-name="P20">La documentación acreditativa de los méritos alegados se presentará una vez superada la FASE DE OPOSICIÓN.<text:span text:style-name="T9">AHORA NO </text:span></text:p>
          <text:p text:style-name="P20">NO SE VALORARÁ NINGÚN MÉRITO QUE NO SE HAYA INCLUIDO EN LA AUTOBAREMACIÓN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text-align="start" style:justify-single-word="false" fo:hyphenation-ladder-count="no-limit">
        <style:tab-stops/>
      </style:paragraph-properties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108cm" fo:margin-left="-0.123cm" table:align="left"/>
    </style:style>
    <style:style style:name="Tabla1.A" style:family="table-column">
      <style:table-column-properties style:column-width="2.432cm"/>
    </style:style>
    <style:style style:name="Tabla1.B" style:family="table-column">
      <style:table-column-properties style:column-width="12.675cm"/>
    </style:style>
    <style:style style:name="Tabla1.1" style:family="table-row">
      <style:table-row-properties style:min-row-height="2.79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Encabezado">
      <style:paragraph-properties style:snap-to-layout-grid="false"/>
    </style:style>
    <style:style style:name="MP4" style:family="paragraph" style:parent-style-name="Heading_20_2">
      <style:paragraph-properties fo:margin-left="1.27cm" fo:margin-right="0cm" fo:margin-top="0cm" fo:margin-bottom="0cm" loext:contextual-spacing="false" fo:text-align="center" style:justify-single-word="false" fo:text-indent="-1.016cm" style:auto-text-indent="false" style:snap-to-layout-grid="false">
        <style:tab-stops>
          <style:tab-stop style:position="-0.27cm"/>
        </style:tab-stops>
      </style:paragraph-properties>
      <style:text-properties style:font-name="Verdana" fo:font-size="9pt" style:font-size-asian="9pt" style:font-name-complex="Verdana" style:font-size-complex="9pt" style:font-style-complex="italic"/>
    </style:style>
    <style:style style:name="MP5" style:family="paragraph" style:parent-style-name="Heading_20_2">
      <style:paragraph-properties fo:margin-left="1.905cm" fo:margin-right="0cm" fo:margin-top="0cm" fo:margin-bottom="0cm" loext:contextual-spacing="false" fo:text-align="center" style:justify-single-word="false" fo:text-indent="-0.635cm" style:auto-text-indent="false" style:snap-to-layout-grid="false">
        <style:tab-stops>
          <style:tab-stop style:position="-0.905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P7" style:family="paragraph" style:parent-style-name="Encabezado2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8" style:family="paragraph" style:parent-style-name="Encabezado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3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85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" draw:name="WordPictureWatermark1466194877" draw:style-name="Mgr1" draw:text-style-name="MP2" svg:width="20.998cm" svg:height="29.701cm" svg:x="-3cm" svg:y="-5.004cm"><draw:image xlink:href="Pictures/10000000000009B000000DB4F4576A2D89AF928D.jpg" xlink:type="simple" xlink:show="embed" xlink:actuate="onLoad" loext:mime-type="image/jpe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text:anchor-type="char" draw:z-index="0" draw:name="WordPictureWatermark1466194875" draw:style-name="Mgr2" draw:text-style-name="MP2" svg:width="20.998cm" svg:height="29.701cm" svg:x="0.002cm" svg:y="0cm"><draw:image xlink:href="Pictures/10000000000009B000000DB4F4576A2D89AF928D.jpg" xlink:type="simple" xlink:show="embed" xlink:actuate="onLoad" loext:mime-type="image/jpeg"><text:p/></draw:image></draw:frame></text:p>
      </style:head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<text:span text:style-name="Fuente_20_de_20_párrafo_20_predeter."><text:span text:style-name="MT1"><draw:frame draw:style-name="Mfr1" draw:name="Imagen1" text:anchor-type="as-char" svg:y="0cm" svg:width="2.088cm" style:rel-width="scale" svg:height="2.432cm" style:rel-height="scale" draw:z-index="0"><draw:image xlink:href="Pictures/10000000000005AD000006B275CA4EC7D27F8A89.png" xlink:type="simple" xlink:show="embed" xlink:actuate="onLoad" loext:mime-type="image/png"/></draw:frame></text:span></text:span></text:p>
            </table:table-cell>
            <table:table-cell table:style-name="Tabla1.A1" office:value-type="string">
              <text:h text:style-name="MP4" text:outline-level="2">AYUNTAMIENTO DE IZNÁJAR (CÓRDOBA)</text:h>
              <text:h text:style-name="MP5" text:outline-level="2">C.P. 14970 – Registro Entidades Locales núm. 01.140.370</text:h>
              <text:p text:style-name="MP6">Calle Julio Burell, 17 – C.P. 14970 – P-1403700-F</text:p>
              <text:p text:style-name="MP7">Teléfono 957 53 40 02 – Fax 957.53 40 64</text:p>
              <text:p text:style-name="MP8">ayuntamiento@iznajar.es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2:29:00</meta:creation-date>
    <meta:initial-creator>Guadalinfo Iznájar</meta:initial-creator>
    <meta:generator>LibreOffice/6.3.1.2$Windows_X86_64 LibreOffice_project/b79626edf0065ac373bd1df5c28bd630b4424273</meta:generator>
    <dc:date>2021-08-05T13:40:11.336000000</dc:date>
    <meta:editing-duration>PT4H7M12S</meta:editing-duration>
    <meta:editing-cycles>27</meta:editing-cycles>
    <meta:document-statistic meta:table-count="1" meta:image-count="1" meta:object-count="0" meta:page-count="1" meta:paragraph-count="25" meta:word-count="238" meta:character-count="1418" meta:non-whitespace-character-count="1195"/>
  </office:meta>
</office:document-meta>
</file>